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85">
            <text:p>85</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9">
            <text:p>39</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51">
            <text:p>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
            <text:p>2</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53">
            <text:p>53</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
            <text:p>4</text:p>
          </table:table-cell>
          <table:table-cell table:style-name="ce6" office:value-type="float" office:value="47">
            <text:p>4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0">
            <text:p>2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7">
            <text:p>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8">
            <text:p>8</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
            <text:p>6</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90">
            <text:p>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59">
            <text:p>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wiss National Forest Inventory, 17.05.2024 #1215900/39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06:17+01:00</meta:creation-date>
    <dc:date>2025-11-04T07:06:17+01:00</dc:date>
    <dc:title>Untitled Spreadsheet</dc:title>
    <dc:description/>
    <dc:subject/>
    <meta:keyword/>
    <meta:user-defined meta:name="Company"/>
    <meta:user-defined meta:name="category"/>
  </office:meta>
</office:document-meta>
</file>