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9.6">
            <text:p>9.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8.9">
            <text:p>8.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7.8">
            <text:p>7.8</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7">
            <text:p>7</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8.6">
            <text:p>8.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8.1">
            <text:p>8.1</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6">
            <text:p>6.6</text:p>
          </table:table-cell>
          <table:table-cell table:style-name="ce6" office:value-type="float" office:value="6.2">
            <text:p>6.2</text:p>
          </table:table-cell>
          <table:table-cell table:style-name="ce6" office:value-type="float" office:value="1">
            <text:p>1</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43">
            <text:p>43</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5.2">
            <text:p>5.2</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7.2">
            <text:p>47.2</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3">
            <text:p>3</text:p>
          </table:table-cell>
          <table:table-cell table:style-name="ce6" office:value-type="float" office:value="4.8">
            <text:p>4.8</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7">
            <text:p>7</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5">
            <text:p>5</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4.3">
            <text:p>74.3</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2">
            <text:p>2</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2.8">
            <text:p>62.8</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Inventario Forestale Nazionale Svizzero, 17.05.2024 #1215958/397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24:55+01:00</meta:creation-date>
    <dc:date>2025-12-24T12:24:55+01:00</dc:date>
    <dc:title>Untitled Spreadsheet</dc:title>
    <dc:description/>
    <dc:subject/>
    <meta:keyword/>
    <meta:user-defined meta:name="Company"/>
    <meta:user-defined meta:name="category"/>
  </office:meta>
</office:document-meta>
</file>