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3">
            <text:p>103.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5.4">
            <text:p>105.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1.4">
            <text:p>3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2.9">
            <text:p>19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6">
            <text:p>6</text:p>
          </table:table-cell>
          <table:table-cell table:style-name="ce6" office:value-type="float" office:value="691.5">
            <text:p>691.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rio Forestale Nazionale Svizzero, 18.05.2024 #1215994/39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54:57+02:00</meta:creation-date>
    <dc:date>2024-05-30T23:54:57+02:00</dc:date>
    <dc:title>Untitled Spreadsheet</dc:title>
    <dc:description/>
    <dc:subject/>
    <meta:keyword/>
    <meta:user-defined meta:name="Company"/>
    <meta:user-defined meta:name="category"/>
  </office:meta>
</office:document-meta>
</file>