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18.3">
            <text:p>18.3</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1.8">
            <text:p>41.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26">
            <text:p>26</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4.2">
            <text:p>34.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5.6">
            <text:p>5.6</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55.1">
            <text:p>55.1</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53.9">
            <text:p>53.9</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6.5">
            <text:p>16.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21.3">
            <text:p>2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54.2">
            <text:p>54.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3">
            <text:p>4.3</text:p>
          </table:table-cell>
          <table:table-cell table:style-name="ce6" office:value-type="float" office:value="3">
            <text:p>3</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9">
            <text:p>11.9</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85">
            <text:p>85</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Inventaire forestier national suisse, 18.05.2024 #1216132/397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16:16+02:00</meta:creation-date>
    <dc:date>2024-06-19T17:16:16+02:00</dc:date>
    <dc:title>Untitled Spreadsheet</dc:title>
    <dc:description/>
    <dc:subject/>
    <meta:keyword/>
    <meta:user-defined meta:name="Company"/>
    <meta:user-defined meta:name="category"/>
  </office:meta>
</office:document-meta>
</file>