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12 classe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êt inaccess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number-columns-spanned="1" table:number-rows-spanned="8"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selve, culture d'arb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number-columns-spanned="1" table:number-rows-spanned="8"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number-columns-spanned="1" table:number-rows-spanned="8"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1.3">
            <text:p>91.3</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3">
            <text:p>75.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8.4">
            <text:p>158.4</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relevé incomple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1">
            <text:p>5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7">
            <text:p>3.7</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35.8">
            <text:p>33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4">
            <text:p>121.4</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4.5">
            <text:p>104.5</text:p>
          </table:table-cell>
          <table:table-cell table:style-name="ce6" office:value-type="float" office:value="5">
            <text:p>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
            <text:p>3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7">
            <text:p>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7">
            <text:p>7</text:p>
          </table:table-cell>
          <table:table-cell table:style-name="ce6" office:value-type="float" office:value="59.9">
            <text:p>59.9</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8">
            <text:p>8</text:p>
          </table:table-cell>
          <table:table-cell table:style-name="ce6" office:value-type="float" office:value="764.5">
            <text:p>764.5</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Inventaire forestier national suisse, 17.05.2024 #1216190/397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16:05:35+02:00</meta:creation-date>
    <dc:date>2024-06-01T16:05:35+02:00</dc:date>
    <dc:title>Untitled Spreadsheet</dc:title>
    <dc:description/>
    <dc:subject/>
    <meta:keyword/>
    <meta:user-defined meta:name="Company"/>
    <meta:user-defined meta:name="category"/>
  </office:meta>
</office:document-meta>
</file>