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0.4">
            <text:p>50.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9.6">
            <text:p>49.6</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3.2">
            <text:p>33.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6.1">
            <text:p>6.1</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30.9">
            <text:p>30.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6.7">
            <text:p>26.7</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4.8">
            <text:p>24.8</text:p>
          </table:table-cell>
          <table:table-cell table:style-name="ce6" office:value-type="string">
            <text:p>.</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2.2">
            <text:p>32.2</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9.2">
            <text:p>9.2</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6344/398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12:28+01:00</meta:creation-date>
    <dc:date>2025-12-25T13:12:28+01:00</dc:date>
    <dc:title>Untitled Spreadsheet</dc:title>
    <dc:description/>
    <dc:subject/>
    <meta:keyword/>
    <meta:user-defined meta:name="Company"/>
    <meta:user-defined meta:name="category"/>
  </office:meta>
</office:document-meta>
</file>