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78.7">
            <text:p>78.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7.1">
            <text:p>27.1</text:p>
          </table:table-cell>
          <table:table-cell table:style-name="ce6" office:value-type="string">
            <text:p>.</text:p>
          </table:table-cell>
          <table:table-cell table:style-name="ce6" office:value-type="float" office:value="45.3">
            <text:p>45.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7">
            <text:p>5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72.2">
            <text:p>72.2</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7">
            <text:p>10.7</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9">
            <text:p>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9">
            <text:p>18.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72.3">
            <text:p>72.3</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6.5">
            <text:p>16.5</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39.3">
            <text:p>39.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
            <text:p>2</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3.7">
            <text:p>2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8">
            <text:p>7.8</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70.2">
            <text:p>70.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9.4">
            <text:p>9.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56/398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30+01:00</meta:creation-date>
    <dc:date>2025-12-24T03:38:30+01:00</dc:date>
    <dc:title>Untitled Spreadsheet</dc:title>
    <dc:description/>
    <dc:subject/>
    <meta:keyword/>
    <meta:user-defined meta:name="Company"/>
    <meta:user-defined meta:name="category"/>
  </office:meta>
</office:document-meta>
</file>