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45.8">
            <text:p>4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
            <text:p>7</text:p>
          </table:table-cell>
          <table:table-cell table:style-name="ce6" office:value-type="float" office:value="21.1">
            <text:p>21.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20.6">
            <text:p>20.6</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2.8">
            <text:p>32.8</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7">
            <text:p>31.7</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9.7">
            <text:p>19.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8">
            <text:p>7.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80.1">
            <text:p>80.1</text:p>
          </table:table-cell>
          <table:table-cell table:style-name="ce6" office:value-type="float" office:value="10.4">
            <text:p>10.4</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3">
            <text:p>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3">
            <text:p>78.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4">
            <text:p>6.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7.05.2024 #1216366/398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19:02+01:00</meta:creation-date>
    <dc:date>2025-12-24T17:19:02+01:00</dc:date>
    <dc:title>Untitled Spreadsheet</dc:title>
    <dc:description/>
    <dc:subject/>
    <meta:keyword/>
    <meta:user-defined meta:name="Company"/>
    <meta:user-defined meta:name="category"/>
  </office:meta>
</office:document-meta>
</file>