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78.7">
            <text:p>78.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4">
            <text:p>45.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7">
            <text:p>5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9">
            <text:p>9</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7.1">
            <text:p>37.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
            <text:p>2</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8">
            <text:p>7.8</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
            <text:p>2</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71/398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7+01:00</meta:creation-date>
    <dc:date>2025-12-24T03:38:37+01:00</dc:date>
    <dc:title>Untitled Spreadsheet</dc:title>
    <dc:description/>
    <dc:subject/>
    <meta:keyword/>
    <meta:user-defined meta:name="Company"/>
    <meta:user-defined meta:name="category"/>
  </office:meta>
</office:document-meta>
</file>