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63.1">
            <text:p>63.1</text:p>
          </table:table-cell>
          <table:table-cell table:style-name="ce6" office:value-type="float" office:value="12.8">
            <text:p>12.8</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4.7">
            <text:p>44.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8">
            <text:p>4.8</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53.3">
            <text:p>53.3</text:p>
          </table:table-cell>
          <table:table-cell table:style-name="ce6" office:value-type="float" office:value="15.2">
            <text:p>15.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7.1">
            <text:p>37.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9">
            <text:p>2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7.8">
            <text:p>7.8</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6">
            <text:p>6</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8.9">
            <text:p>8.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216397/398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18:34+02:00</meta:creation-date>
    <dc:date>2024-05-25T08:18:34+02:00</dc:date>
    <dc:title>Untitled Spreadsheet</dc:title>
    <dc:description/>
    <dc:subject/>
    <meta:keyword/>
    <meta:user-defined meta:name="Company"/>
    <meta:user-defined meta:name="category"/>
  </office:meta>
</office:document-meta>
</file>