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string">
            <text:p>.</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1">
            <text:p>9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9">
            <text:p>79.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8.5">
            <text:p>8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5">
            <text:p>33.5</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2.9">
            <text:p>12.9</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56.2">
            <text:p>5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68">
            <text:p>68</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6447/39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16:12+01:00</meta:creation-date>
    <dc:date>2024-11-01T01:16:12+01:00</dc:date>
    <dc:title>Untitled Spreadsheet</dc:title>
    <dc:description/>
    <dc:subject/>
    <meta:keyword/>
    <meta:user-defined meta:name="Company"/>
    <meta:user-defined meta:name="category"/>
  </office:meta>
</office:document-meta>
</file>