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7">
            <text:p>57.7</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4">
            <text:p>12.4</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1.1">
            <text:p>51.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48.9">
            <text:p>48.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9">
            <text:p>9.9</text:p>
          </table:table-cell>
          <table:table-cell table:style-name="ce6" office:value-type="float" office:value="59.8">
            <text:p>5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82.9">
            <text:p>8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6.2">
            <text:p>5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13.9">
            <text:p>13.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
            <text:p>3</text:p>
          </table:table-cell>
          <table:table-cell table:style-name="ce6" office:value-type="float" office:value="53.7">
            <text:p>53.7</text:p>
          </table:table-cell>
          <table:table-cell table:style-name="ce6" office:value-type="float" office:value="15.2">
            <text:p>15.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9.3">
            <text:p>9.3</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13.9">
            <text:p>13.9</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41">
            <text:p>41</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
            <text:p>3</text:p>
          </table:table-cell>
          <table:table-cell table:style-name="ce6" office:value-type="float" office:value="46.3">
            <text:p>46.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16744/398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8+01:00</meta:creation-date>
    <dc:date>2025-12-24T16:26:58+01:00</dc:date>
    <dc:title>Untitled Spreadsheet</dc:title>
    <dc:description/>
    <dc:subject/>
    <meta:keyword/>
    <meta:user-defined meta:name="Company"/>
    <meta:user-defined meta:name="category"/>
  </office:meta>
</office:document-meta>
</file>