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91.3">
            <text:p>9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5">
            <text:p>43.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5">
            <text:p>56.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80.3">
            <text:p>8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3">
            <text:p>13.3</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83.3">
            <text:p>83.3</text:p>
          </table:table-cell>
          <table:table-cell table:style-name="ce6" office:value-type="float" office:value="3">
            <text:p>3</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16752/39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4:40:47+02:00</meta:creation-date>
    <dc:date>2024-05-19T04:40:47+02:00</dc:date>
    <dc:title>Untitled Spreadsheet</dc:title>
    <dc:description/>
    <dc:subject/>
    <meta:keyword/>
    <meta:user-defined meta:name="Company"/>
    <meta:user-defined meta:name="category"/>
  </office:meta>
</office:document-meta>
</file>