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47.2">
            <text:p>47.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4">
            <text:p>20.4</text:p>
          </table:table-cell>
          <table:table-cell table:style-name="ce6" office:value-type="float" office:value="52.8">
            <text:p>52.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9.7">
            <text:p>69.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7.8">
            <text:p>27.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72.2">
            <text:p>72.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1">
            <text:p>12.1</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54.5">
            <text:p>5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
            <text:p>8</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8">
            <text:p>8</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216756/398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1:56+02:00</meta:creation-date>
    <dc:date>2024-05-13T14:31:56+02:00</dc:date>
    <dc:title>Untitled Spreadsheet</dc:title>
    <dc:description/>
    <dc:subject/>
    <meta:keyword/>
    <meta:user-defined meta:name="Company"/>
    <meta:user-defined meta:name="category"/>
  </office:meta>
</office:document-meta>
</file>