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a delle ceppa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eppaia: conifere o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eppaia: conifere o latifoglie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81">
            <text:p>3381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99">
            <text:p>999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34">
            <text:p>9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40">
            <text:p>4740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Inventario Forestale Nazionale Svizzero, 18.05.2024 #1216948/39869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a delle ceppaie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Peso secco (massa) delle ceppaie a partire da 7 cm di diametro, ossia delle parti legnose sopraterrene di alberi e arbusti sotto il taglio di abbattimento rispettivamente (nel caso di rottura naturale) sotto il punto di rottura. Una ceppaia ha un'altezza massima di 1,3 m, se è più alta viene considerata un albero morto. La massa viene determinata con l'aiuto delle densità del legno in funzione della specie e del grado di decomposizion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eppaia: conifere o latifoglie #23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Gruppo di specie (legno di conifere, legno di latifoglie) delle ceppaie a partire da 7 cm di diametro. Fonte: rilievo sul terreno (MID 970: Stocktotholz -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01:09:01+01:00</meta:creation-date>
    <dc:date>2026-01-08T01:09:01+01:00</dc:date>
    <dc:title>Untitled Spreadsheet</dc:title>
    <dc:description/>
    <dc:subject/>
    <meta:keyword/>
    <meta:user-defined meta:name="Company"/>
    <meta:user-defined meta:name="category"/>
  </office:meta>
</office:document-meta>
</file>