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ump: conifers or broadleaves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92">
            <text:p>349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27">
            <text:p>492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216955/3987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conifers or broadleave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s group (conifers or broadleaves) of stumps ≥7 cm in diameter. Reference: Field Survey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53+02:00</meta:creation-date>
    <dc:date>2025-05-23T01:48:53+02:00</dc:date>
    <dc:title>Untitled Spreadsheet</dc:title>
    <dc:description/>
    <dc:subject/>
    <meta:keyword/>
    <meta:user-defined meta:name="Company"/>
    <meta:user-defined meta:name="category"/>
  </office:meta>
</office:document-meta>
</file>