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1"/>
        </table:table-row>
        <table:table-row>
          <table:table-cell table:style-name="ce5" office:value-type="string">
            <text:p>flache Baumhöhle (&lt;5 cm tief)</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1"/>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1"/>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1"/>
        </table:table-row>
        <table:table-row>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Stammfusshöh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1"/>
        </table:table-row>
        <table:table-row>
          <table:table-cell table:style-name="ce5" office:value-type="string">
            <text:p>Holz ohne Rinde </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1"/>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1"/>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1"/>
        </table:table-row>
        <table:table-row>
          <table:table-cell table:style-name="ce5" office:value-type="string">
            <text:p>Kronentotholz</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1"/>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mehr als 10% Moose</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1"/>
        </table:table-row>
        <table:table-row>
          <table:table-cell table:style-name="ce5" office:value-type="string">
            <text:p>mehr als 10% Flechten</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1"/>
        </table:table-row>
        <table:table-row>
          <table:table-cell table:style-name="ce5" office:value-type="string">
            <text:p>mehr als 10% Efeu</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1"/>
        </table:table-row>
        <table:table-row>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table-cell table:style-name="ce5" office:value-type="string">
            <text:p>übrige Mikrohabitate</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chweizerisches Landesforstinventar, 18.05.2024 #1216997/39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50:49+02:00</meta:creation-date>
    <dc:date>2026-07-29T13:50:49+02:00</dc:date>
    <dc:title>Untitled Spreadsheet</dc:title>
    <dc:description/>
    <dc:subject/>
    <meta:keyword/>
    <meta:user-defined meta:name="Company"/>
    <meta:user-defined meta:name="category"/>
  </office:meta>
</office:document-meta>
</file>