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ge de pics</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cavité plate (&lt;5 cm de profondeur)</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dendrotelm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cavité à la base du tronc</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table-cell table:style-name="ce5" office:value-type="string">
            <text:p>bois sans écorce</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écorce décollée </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1"/>
        </table:table-row>
        <table:table-row>
          <table:table-cell table:style-name="ce5" office:value-type="string">
            <text:p>cime brisée fraî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fente lar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bois mort dans le houppier</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chancre ou loupe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sporophore de champignons pérenn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ryophytes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1"/>
        </table:table-row>
        <table:table-row>
          <table:table-cell table:style-name="ce5" office:value-type="string">
            <text:p>lierres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autres microhabitats</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Inventaire forestier national suisse, 18.05.2024 #1216999/39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44+02:00</meta:creation-date>
    <dc:date>2026-04-22T17:54:44+02:00</dc:date>
    <dc:title>Untitled Spreadsheet</dc:title>
    <dc:description/>
    <dc:subject/>
    <meta:keyword/>
    <meta:user-defined meta:name="Company"/>
    <meta:user-defined meta:name="category"/>
  </office:meta>
</office:document-meta>
</file>