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3"/>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3"/>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tammfusshöhle</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3"/>
        </table:table-row>
        <table:table-row>
          <table:table-cell table:style-name="ce5" office:value-type="string">
            <text:p>Holz ohne Rinde </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3"/>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3"/>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Kronentotholz</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mehr als 10% Moose</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3"/>
        </table:table-row>
        <table:table-row>
          <table:table-cell table:style-name="ce5" office:value-type="string">
            <text:p>mehr als 10% Efeu</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table-cell table:style-name="ce5" office:value-type="string">
            <text:p>übrige Mikrohabitate</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8.05.2024 #1217001/39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