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4.18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family="table-row" style:name="ro_0_11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misura a favore della biodivers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a/valorizzazione dei margini bosch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a/recupero dei boschi ra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a/recupero dei boschi umi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servazione dei pascoli alberati, cedui/cedui composti e sel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mozione degli ambienti prioritari a livello nazio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mo. delle SFB e delle specie leg. di gran valore ecologi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misura a favore della biodivers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ura/valorizzazione dei margini bosch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a/recupero dei boschi ra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ura/recupero dei boschi umi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servazione dei pascoli alberati, cedui/cedui composti e sel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mozione degli ambienti prioritari a livello nazio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mo. delle SFB e delle specie leg. di gran valore ecologi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misura a favore della biodiversità</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ura/valorizzazione dei margini bosch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a/recupero dei boschi ra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ura/recupero dei boschi umi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servazione dei pascoli alberati, cedui/cedui composti e sel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omozione degli ambienti prioritari a livello nazio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omo. delle SFB e delle specie leg. di gran valore ecologi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misura a favore della biodiversità</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ura/valorizzazione dei margini bosch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ura/recupero dei boschi radi</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ura/recupero dei boschi umi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nservazione dei pascoli alberati, cedui/cedui composti e sel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omozione degli ambienti prioritari a livello nazio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mo. delle SFB e delle specie leg. di gran valore ecologi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misura a favore della biodiversità</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ura/valorizzazione dei margini boschivi</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ura/recupero dei boschi radi</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ura/recupero dei boschi umid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servazione dei pascoli alberati, cedui/cedui composti e selv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mozione degli ambienti prioritari a livello nazion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mo. delle SFB e delle specie leg. di gran valore ecologico</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misura a favore della biodiversità</text:p>
          </table:table-cell>
          <table:table-cell table:style-name="ce6" office:value-type="float" office:value="23">
            <text:p>23</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8">
            <text:p>1.8</text:p>
          </table:table-cell>
          <table:table-cell table:style-name="ce6" office:value-type="float" office:value="4.8">
            <text:p>4.8</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ura/valorizzazione dei margini boschivi</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ura/recupero dei boschi rad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ura/recupero dei boschi umidi</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nservazione dei pascoli alberati, cedui/cedui composti e selv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mozione degli ambienti prioritari a livello nazion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omo. delle SFB e delle specie leg. di gran valore ecologico</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misura a favore della biodiversità</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ura/valorizzazione dei margini boschiv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ura/recupero dei boschi ra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a/recupero dei boschi umi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servazione dei pascoli alberati, cedui/cedui composti e sel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omozione degli ambienti prioritari a livello nazio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mo. delle SFB e delle specie leg. di gran valore ecologic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misura a favore della biodiversità</text:p>
          </table:table-cell>
          <table:table-cell table:style-name="ce6" office:value-type="float" office:value="93.8">
            <text:p>93.8</text:p>
          </table:table-cell>
          <table:table-cell table:style-name="ce6" office:value-type="float" office:value="1">
            <text:p>1</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ura/valorizzazione dei margini boschivi</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ura/recupero dei boschi radi</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ura/recupero dei boschi umid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servazione dei pascoli alberati, cedui/cedui composti e selv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mozione degli ambienti prioritari a livello nazion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mo. delle SFB e delle specie leg. di gran valore ecologico</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Inventario Forestale Nazionale Svizzero, 18.05.2024 #1217081/398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19:29+02:00</meta:creation-date>
    <dc:date>2024-06-12T04:19:29+02:00</dc:date>
    <dc:title>Untitled Spreadsheet</dc:title>
    <dc:description/>
    <dc:subject/>
    <meta:keyword/>
    <meta:user-defined meta:name="Company"/>
    <meta:user-defined meta:name="category"/>
  </office:meta>
</office:document-meta>
</file>