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27.6">
            <text:p>-12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7.1">
            <text:p>-4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59">
            <text:p>1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6">
            <text:p>7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47.3">
            <text:p>-4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5.3">
            <text:p>-35.3</text:p>
          </table:table-cell>
          <table:table-cell table:style-name="ce6" office:value-type="string">
            <text:p>.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8.2">
            <text:p>-48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89">
            <text:p>60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2.8">
            <text:p>-1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5.8">
            <text:p>-3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6.5">
            <text:p>-46.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67.3">
            <text:p>-6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84.5">
            <text:p>-8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6.1">
            <text:p>-5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6.3">
            <text:p>-36.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1">
            <text:p>-58.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.9">
            <text:p>-7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5">
            <text:p>105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01.2">
            <text:p>-10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58.1">
            <text:p>-58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7.7">
            <text:p>-4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6">
            <text:p>136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17154/398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6:09:29+02:00</meta:creation-date>
    <dc:date>2024-06-21T06:09:29+02:00</dc:date>
    <dc:title>Untitled Spreadsheet</dc:title>
    <dc:description/>
    <dc:subject/>
    <meta:keyword/>
    <meta:user-defined meta:name="Company"/>
    <meta:user-defined meta:name="category"/>
  </office:meta>
</office:document-meta>
</file>