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09"/>
        </table:table-row>
        <table:table-row>
          <table:table-cell table:style-name="ce5" office:value-type="string">
            <text:p>Larix decidua, Larix kaempferi</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Picea abies</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0.8">
            <text:p>0.8</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inus sylvestris</text:p>
          </table:table-cell>
          <table:table-cell table:style-name="ce6" office:value-type="float" office:value="2.7">
            <text:p>2.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5.3">
            <text:p>5.3</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Pseudotsuga menziesii</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Acer platanoid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Acer pseudoplatanus</text:p>
          </table:table-cell>
          <table:table-cell table:style-name="ce6" office:value-type="float" office:value="4.3">
            <text:p>4.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Alnus incana</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etula pendul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arpinus betulu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Fagus sylvatica</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9"/>
        </table:table-row>
        <table:table-row>
          <table:table-cell table:style-name="ce5" office:value-type="string">
            <text:p>Fraxinus excelsior</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opulus alba, Populus x canescen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Populus nigra s.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Populus (übri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tremul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runus aviu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1.8">
            <text:p>1.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Quercus robur</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Quercus rub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Salix (übrig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Sorbus aria</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ilia cordat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ilia platyphyllo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Ulmus glabr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71">
          <table:table-cell table:number-columns-spanned="15" table:number-rows-spanned="1" table:style-name="ce0" office:value-type="string">
            <text:p>© WSL, Schweizerisches Landesforstinventar, 04.03.2024 #1217518/399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0:36:59+02:00</meta:creation-date>
    <dc:date>2024-05-03T20:36:59+02:00</dc:date>
    <dc:title>Untitled Spreadsheet</dc:title>
    <dc:description/>
    <dc:subject/>
    <meta:keyword/>
    <meta:user-defined meta:name="Company"/>
    <meta:user-defined meta:name="category"/>
  </office:meta>
</office:document-meta>
</file>