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11">
            <text:p>16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1">
            <text:p>6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724">
            <text:p>1772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5969">
            <text:p>59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03">
            <text:p>3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35">
            <text:p>28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9">
            <text:p>10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46">
            <text:p>18064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17">
            <text:p>14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18">
            <text:p>680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05.03.2024 #1217562/399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53:44+02:00</meta:creation-date>
    <dc:date>2024-05-16T04:53:44+02:00</dc:date>
    <dc:title>Untitled Spreadsheet</dc:title>
    <dc:description/>
    <dc:subject/>
    <meta:keyword/>
    <meta:user-defined meta:name="Company"/>
    <meta:user-defined meta:name="category"/>
  </office:meta>
</office:document-meta>
</file>