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0231">
            <text:p>30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185">
            <text:p>601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85">
            <text:p>227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2509">
            <text:p>52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90">
            <text:p>291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85">
            <text:p>1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7">
            <text:p>288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31">
            <text:p>9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314">
            <text:p>1793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24">
            <text:p>1132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11">
            <text:p>1041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5300">
            <text:p>45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49">
            <text:p>7374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3">
            <text:p>62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8">
            <text:p>108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4.03.2024 #1217614/399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23:18+02:00</meta:creation-date>
    <dc:date>2024-05-17T15:23:18+02:00</dc:date>
    <dc:title>Untitled Spreadsheet</dc:title>
    <dc:description/>
    <dc:subject/>
    <meta:keyword/>
    <meta:user-defined meta:name="Company"/>
    <meta:user-defined meta:name="category"/>
  </office:meta>
</office:document-meta>
</file>