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306">
            <text:p>14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36">
            <text:p>11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185">
            <text:p>6018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85">
            <text:p>227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8877">
            <text:p>188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45">
            <text:p>14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12">
            <text:p>11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33">
            <text:p>17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3">
            <text:p>12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85">
            <text:p>1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7">
            <text:p>288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31">
            <text:p>9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314">
            <text:p>1793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24">
            <text:p>1132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11">
            <text:p>104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5559">
            <text:p>1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8">
            <text:p>7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49">
            <text:p>737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3">
            <text:p>623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8">
            <text:p>108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05.03.2024 #1217615/399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21:01+02:00</meta:creation-date>
    <dc:date>2024-05-14T14:21:01+02:00</dc:date>
    <dc:title>Untitled Spreadsheet</dc:title>
    <dc:description/>
    <dc:subject/>
    <meta:keyword/>
    <meta:user-defined meta:name="Company"/>
    <meta:user-defined meta:name="category"/>
  </office:meta>
</office:document-meta>
</file>