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
            <text:p>7</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7.9">
            <text:p>7.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8.9">
            <text:p>8.9</text:p>
          </table:table-cell>
          <table:table-cell table:style-name="ce6" office:value-type="float" office:value="2.2">
            <text:p>2.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6">
            <text:p>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3.2">
            <text:p>13.2</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3.7">
            <text:p>3.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7.3">
            <text:p>7.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3.3">
            <text:p>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6">
            <text:p>26</text:p>
          </table:table-cell>
          <table:table-cell table:style-name="ce6" office:value-type="float" office:value="3">
            <text:p>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3">
            <text:p>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
            <text:p>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
            <text:p>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3.6">
            <text:p>3.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
            <text:p>2</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
            <text:p>1</text:p>
          </table:table-cell>
          <table:table-cell table:style-name="ce6" office:value-type="float" office:value="26.9">
            <text:p>26.9</text:p>
          </table:table-cell>
          <table:table-cell table:style-name="ce6" office:value-type="float" office:value="2">
            <text:p>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6">
            <text:p>6.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4">
            <text:p>0.4</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1">
            <text:p>3.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3">
            <text:p>7.3</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7">
            <text:p>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
            <text:p>4</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7">
            <text:p>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7.05.2024 #1217679/399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10:13+02:00</meta:creation-date>
    <dc:date>2024-06-06T21:10:13+02:00</dc:date>
    <dc:title>Untitled Spreadsheet</dc:title>
    <dc:description/>
    <dc:subject/>
    <meta:keyword/>
    <meta:user-defined meta:name="Company"/>
    <meta:user-defined meta:name="category"/>
  </office:meta>
</office:document-meta>
</file>