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4.6">
            <text:p>74.6</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1.8">
            <text:p>1.8</text:p>
          </table:table-cell>
          <table:table-cell table:style-name="ce6" office:value-type="float" office:value="75.4">
            <text:p>75.4</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84.6">
            <text:p>84.6</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8">
            <text:p>4.8</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9">
            <text:p>0.9</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6.6">
            <text:p>76.6</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1.8">
            <text:p>1.8</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8">
            <text:p>4.8</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218449/400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9:51:46+02:00</meta:creation-date>
    <dc:date>2024-05-06T19:51:46+02:00</dc:date>
    <dc:title>Untitled Spreadsheet</dc:title>
    <dc:description/>
    <dc:subject/>
    <meta:keyword/>
    <meta:user-defined meta:name="Company"/>
    <meta:user-defined meta:name="category"/>
  </office:meta>
</office:document-meta>
</file>