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42.4">
            <text:p>74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ind</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5">
            <text:p>11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813.6">
            <text:p>81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ind</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7">
            <text:p>12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Schweizerisches Landesforstinventar, 04.03.2024 #1218464/400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8:22:46+02:00</meta:creation-date>
    <dc:date>2024-05-01T18:22:46+02:00</dc:date>
    <dc:title>Untitled Spreadsheet</dc:title>
    <dc:description/>
    <dc:subject/>
    <meta:keyword/>
    <meta:user-defined meta:name="Company"/>
    <meta:user-defined meta:name="category"/>
  </office:meta>
</office:document-meta>
</file>