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85.5">
            <text:p>85.5</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80.1">
            <text:p>80.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7">
            <text:p>7</text:p>
          </table:table-cell>
          <table:table-cell table:style-name="ce6" office:value-type="float" office:value="99.7">
            <text:p>99.7</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865.7">
            <text:p>86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85.5">
            <text:p>85.5</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87.1">
            <text:p>87.1</text:p>
          </table:table-cell>
          <table:table-cell table:style-name="ce6" office:value-type="float" office:value="5">
            <text:p>5</text:p>
          </table:table-cell>
          <table:table-cell table:style-name="ce6" office:value-type="float" office:value="60.6">
            <text:p>60.6</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5">
            <text:p>5</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952.3">
            <text:p>95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Schweizerisches Landesforstinventar, 05.03.2024 #1218535/400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1:38+02:00</meta:creation-date>
    <dc:date>2024-05-12T05:01:38+02:00</dc:date>
    <dc:title>Untitled Spreadsheet</dc:title>
    <dc:description/>
    <dc:subject/>
    <meta:keyword/>
    <meta:user-defined meta:name="Company"/>
    <meta:user-defined meta:name="category"/>
  </office:meta>
</office:document-meta>
</file>