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34.5">
            <text:p>34.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8">
            <text:p>59.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84.4">
            <text:p>84.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7.2">
            <text:p>7.2</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
            <text:p>2</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6">
            <text:p>6</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13.1">
            <text:p>13.1</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3.7">
            <text:p>43.7</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4.1">
            <text:p>4.1</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11.8">
            <text:p>11.8</text:p>
          </table:table-cell>
          <table:table-cell table:style-name="ce6" office:value-type="float" office:value="43.1">
            <text:p>43.1</text:p>
          </table:table-cell>
          <table:table-cell table:style-name="ce6" office:value-type="float" office:value="7">
            <text:p>7</text:p>
          </table:table-cell>
          <table:table-cell table:style-name="ce6" office:value-type="float" office:value="60.5">
            <text:p>60.5</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5.9">
            <text:p>5.9</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7">
            <text:p>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
            <text:p>4</text:p>
          </table:table-cell>
          <table:table-cell table:style-name="ce6" office:value-type="float" office:value="3.8">
            <text:p>3.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2">
            <text:p>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3">
            <text:p>3</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3">
            <text:p>5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18905/400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0+01:00</meta:creation-date>
    <dc:date>2026-01-07T22:00:20+01:00</dc:date>
    <dc:title>Untitled Spreadsheet</dc:title>
    <dc:description/>
    <dc:subject/>
    <meta:keyword/>
    <meta:user-defined meta:name="Company"/>
    <meta:user-defined meta:name="category"/>
  </office:meta>
</office:document-meta>
</file>