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9.7">
            <text:p>2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9.3">
            <text:p>9.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18.1">
            <text:p>1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4">
            <text:p>4.4</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49.2">
            <text:p>49.2</text:p>
          </table:table-cell>
          <table:table-cell table:style-name="ce6" office:value-type="float" office:value="6">
            <text:p>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10.4">
            <text:p>10.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35.9">
            <text:p>35.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7">
            <text:p>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7.1">
            <text:p>7.1</text:p>
          </table:table-cell>
          <table:table-cell table:style-name="ce6" office:value-type="float" office:value="4.9">
            <text:p>4.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60.9">
            <text:p>60.9</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0.2">
            <text:p>50.2</text:p>
          </table:table-cell>
          <table:table-cell table:style-name="ce6" office:value-type="float" office:value="4">
            <text:p>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1">
            <text:p>1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
            <text:p>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
            <text:p>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4.3">
            <text:p>44.3</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40.8">
            <text:p>40.8</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
            <text:p>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04.03.2024 #1219609/401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09:25+02:00</meta:creation-date>
    <dc:date>2024-05-13T11:09:25+02:00</dc:date>
    <dc:title>Untitled Spreadsheet</dc:title>
    <dc:description/>
    <dc:subject/>
    <meta:keyword/>
    <meta:user-defined meta:name="Company"/>
    <meta:user-defined meta:name="category"/>
  </office:meta>
</office:document-meta>
</file>