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45.7">
            <text:p>45.7</text:p>
          </table:table-cell>
          <table:table-cell table:style-name="ce6" office:value-type="float" office:value="6.6">
            <text:p>6.6</text:p>
          </table:table-cell>
          <table:table-cell table:style-name="ce6" office:value-type="float" office:value="3.7">
            <text:p>3.7</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9.7">
            <text:p>9.7</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5.1">
            <text:p>5.1</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7">
            <text:p>7</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7">
            <text:p>7</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33">
            <text:p>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6">
            <text:p>6</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9.9">
            <text:p>9.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6">
            <text:p>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7.2">
            <text:p>7.2</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5.4">
            <text:p>5.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
            <text:p>2</text:p>
          </table:table-cell>
          <table:table-cell table:style-name="ce6" office:value-type="float" office:value="32.4">
            <text:p>32.4</text:p>
          </table:table-cell>
          <table:table-cell table:style-name="ce6" office:value-type="float" office:value="3">
            <text:p>3</text:p>
          </table:table-cell>
          <table:table-cell table:style-name="ce6" office:value-type="float" office:value="17.3">
            <text:p>17.3</text:p>
          </table:table-cell>
          <table:table-cell table:style-name="ce6" office:value-type="float" office:value="2">
            <text:p>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3.2">
            <text:p>13.2</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
            <text:p>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8.3">
            <text:p>8.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5.7">
            <text:p>5.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8.3">
            <text:p>8.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19636/401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00+01:00</meta:creation-date>
    <dc:date>2026-01-12T03:46:00+01:00</dc:date>
    <dc:title>Untitled Spreadsheet</dc:title>
    <dc:description/>
    <dc:subject/>
    <meta:keyword/>
    <meta:user-defined meta:name="Company"/>
    <meta:user-defined meta:name="category"/>
  </office:meta>
</office:document-meta>
</file>