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
            <text:p>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
            <text:p>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3">
            <text:p>3</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4.9">
            <text:p>4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7">
            <text:p>7.7</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7">
            <text:p>7</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9.7">
            <text:p>9.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6">
            <text:p>8.6</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3">
            <text:p>3</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2">
            <text:p>12.2</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9.4">
            <text:p>9.4</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
            <text:p>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19695/401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8:21:33+02:00</meta:creation-date>
    <dc:date>2024-06-03T18:21:33+02:00</dc:date>
    <dc:title>Untitled Spreadsheet</dc:title>
    <dc:description/>
    <dc:subject/>
    <meta:keyword/>
    <meta:user-defined meta:name="Company"/>
    <meta:user-defined meta:name="category"/>
  </office:meta>
</office:document-meta>
</file>