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9">
            <text:p>9</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62.7">
            <text:p>62.7</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
            <text:p>18</text:p>
          </table:table-cell>
          <table:table-cell table:style-name="ce6" office:value-type="float" office:value="8.2">
            <text:p>8.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10.2">
            <text:p>10.2</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10.1">
            <text:p>10.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7.05.2024 #1219746/401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27:01+02:00</meta:creation-date>
    <dc:date>2024-05-21T10:27:01+02:00</dc:date>
    <dc:title>Untitled Spreadsheet</dc:title>
    <dc:description/>
    <dc:subject/>
    <meta:keyword/>
    <meta:user-defined meta:name="Company"/>
    <meta:user-defined meta:name="category"/>
  </office:meta>
</office:document-meta>
</file>