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0.6">
            <text:p>3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33.6">
            <text:p>33.6</text:p>
          </table:table-cell>
          <table:table-cell table:style-name="ce6" office:value-type="float" office:value="2">
            <text:p>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
            <text:p>2</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5.7">
            <text:p>5.7</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7">
            <text:p>0.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6.4">
            <text:p>6.4</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6.7">
            <text:p>6.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219801/401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08:18+02:00</meta:creation-date>
    <dc:date>2024-06-14T02:08:18+02:00</dc:date>
    <dc:title>Untitled Spreadsheet</dc:title>
    <dc:description/>
    <dc:subject/>
    <meta:keyword/>
    <meta:user-defined meta:name="Company"/>
    <meta:user-defined meta:name="category"/>
  </office:meta>
</office:document-meta>
</file>