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4.5">
            <text:p>4.5</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2.7">
            <text:p>52.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3">
            <text:p>3</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88.1">
            <text:p>88.1</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9">
            <text:p>59</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8.6">
            <text:p>68.6</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5">
            <text:p>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7.05.2024 #1219985/40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0+01:00</meta:creation-date>
    <dc:date>2026-01-10T05:36:20+01:00</dc:date>
    <dc:title>Untitled Spreadsheet</dc:title>
    <dc:description/>
    <dc:subject/>
    <meta:keyword/>
    <meta:user-defined meta:name="Company"/>
    <meta:user-defined meta:name="category"/>
  </office:meta>
</office:document-meta>
</file>