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6">
            <text:p>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7">
            <text:p>7</text:p>
          </table:table-cell>
          <table:table-cell table:style-name="ce6" office:value-type="float" office:value="425.9">
            <text:p>42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1.5">
            <text:p>17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7.5">
            <text:p>21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9">
            <text:p>17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6.9">
            <text:p>156.9</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3">
            <text:p>9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6">
            <text:p>6</text:p>
          </table:table-cell>
          <table:table-cell table:style-name="ce6" office:value-type="float" office:value="1053.9">
            <text:p>1053.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32.7">
            <text:p>32.7</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5">
            <text:p>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7">
            <text:p>7</text:p>
          </table:table-cell>
          <table:table-cell table:style-name="ce6" office:value-type="float" office:value="459.1">
            <text:p>45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7.1">
            <text:p>18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9.1">
            <text:p>25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4">
            <text:p>4</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2.3">
            <text:p>19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5.03.2024 #1220012/401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50:55+02:00</meta:creation-date>
    <dc:date>2024-05-14T12:50:55+02:00</dc:date>
    <dc:title>Untitled Spreadsheet</dc:title>
    <dc:description/>
    <dc:subject/>
    <meta:keyword/>
    <meta:user-defined meta:name="Company"/>
    <meta:user-defined meta:name="category"/>
  </office:meta>
</office:document-meta>
</file>