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concept de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uniqu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8.1">
            <text:p>8.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oute et layon de débardage sans treuil auxiliare de trac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route uniquemen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errain agrico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45.4">
            <text:p>45.4</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3.6">
            <text:p>18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59.4">
            <text:p>59.4</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38.3">
            <text:p>23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7">
            <text:p>7</text:p>
          </table:table-cell>
          <table:table-cell table:style-name="ce6" office:value-type="float" office:value="130.5">
            <text:p>13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6.3">
            <text:p>14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oute et layon de débardage sans treuil auxiliare de traction</text:p>
          </table:table-cell>
          <table:table-cell table:style-name="ce6" office:value-type="float" office:value="36.9">
            <text:p>36.9</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5.9">
            <text:p>19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ute et layon de débardage avec treuil auxiliare de trac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route uniquement</text:p>
          </table:table-cell>
          <table:table-cell table:style-name="ce6" office:value-type="float" office:value="15">
            <text:p>1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0.2">
            <text:p>12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errain agricole</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53.5">
            <text:p>53.5</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ute et layon de débardage sans treuil auxiliare de traction</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ute et layon de débardage avec treuil auxiliare de trac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route uniquement</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errain agricol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3">
            <text:p>6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ire forestier national suisse, 04.03.2024 #1220241/401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37:46+02:00</meta:creation-date>
    <dc:date>2024-05-15T06:37:46+02:00</dc:date>
    <dc:title>Untitled Spreadsheet</dc:title>
    <dc:description/>
    <dc:subject/>
    <meta:keyword/>
    <meta:user-defined meta:name="Company"/>
    <meta:user-defined meta:name="category"/>
  </office:meta>
</office:document-meta>
</file>