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56.6">
            <text:p>56.6</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3">
            <text:p>2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181.7">
            <text:p>1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9">
            <text:p>1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9.2">
            <text:p>309.2</text:p>
          </table:table-cell>
          <table:table-cell table:style-name="ce6" office:value-type="float" office:value="2">
            <text:p>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20270/40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13:31+01:00</meta:creation-date>
    <dc:date>2026-01-11T14:13:31+01:00</dc:date>
    <dc:title>Untitled Spreadsheet</dc:title>
    <dc:description/>
    <dc:subject/>
    <meta:keyword/>
    <meta:user-defined meta:name="Company"/>
    <meta:user-defined meta:name="category"/>
  </office:meta>
</office:document-meta>
</file>