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85.2">
            <text:p>8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6.6">
            <text:p>66.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5">
            <text:p>5</text:p>
          </table:table-cell>
          <table:table-cell table:style-name="ce6" office:value-type="float" office:value="80.6">
            <text:p>80.6</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566.8">
            <text:p>5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50%</text:p>
          </table:table-cell>
          <table:table-cell table:style-name="ce6" office:value-type="float" office:value="20.3">
            <text:p>20.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65.6">
            <text:p>65.6</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81">
            <text:p>81</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3.5">
            <text:p>7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5.4">
            <text:p>45.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50%</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0405/40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41:46+02:00</meta:creation-date>
    <dc:date>2024-05-05T08:41:46+02:00</dc:date>
    <dc:title>Untitled Spreadsheet</dc:title>
    <dc:description/>
    <dc:subject/>
    <meta:keyword/>
    <meta:user-defined meta:name="Company"/>
    <meta:user-defined meta:name="category"/>
  </office:meta>
</office:document-meta>
</file>