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2">
            <text:p>1.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6">
            <text:p>2.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8.8">
            <text:p>8.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à 4%</text:p>
          </table:table-cell>
          <table:table-cell table:style-name="ce6" office:value-type="float" office:value="7.9">
            <text:p>7.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 à 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 à 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 à 5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 à 10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 à 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20452/40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23:35+02:00</meta:creation-date>
    <dc:date>2024-05-21T12:23:35+02:00</dc:date>
    <dc:title>Untitled Spreadsheet</dc:title>
    <dc:description/>
    <dc:subject/>
    <meta:keyword/>
    <meta:user-defined meta:name="Company"/>
    <meta:user-defined meta:name="category"/>
  </office:meta>
</office:document-meta>
</file>