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part d'exploitations forcé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5">
            <text:p>89.5</text:p>
          </table:table-cell>
          <table:table-cell table:style-name="ce6" office:value-type="float" office:value="6">
            <text:p>6</text:p>
          </table:table-cell>
          <table:table-cell table:style-name="ce6" office:value-type="float" office:value="6.6">
            <text:p>6.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4">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8">
            <text:p>8</text:p>
          </table:table-cell>
          <table:table-cell table:style-name="ce6" office:value-type="float" office:value="78.6">
            <text:p>78.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78.6">
            <text:p>67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7.1">
            <text:p>20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4.9">
            <text:p>8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7.9">
            <text:p>10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9.2">
            <text:p>9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6.8">
            <text:p>76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8.7">
            <text:p>22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04.03.2024 #1220528/402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50:34+02:00</meta:creation-date>
    <dc:date>2024-05-13T00:50:34+02:00</dc:date>
    <dc:title>Untitled Spreadsheet</dc:title>
    <dc:description/>
    <dc:subject/>
    <meta:keyword/>
    <meta:user-defined meta:name="Company"/>
    <meta:user-defined meta:name="category"/>
  </office:meta>
</office:document-meta>
</file>