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1.9">
            <text:p>12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57.7">
            <text:p>57.7</text:p>
          </table:table-cell>
          <table:table-cell table:style-name="ce6" office:value-type="float" office:value="7">
            <text:p>7</text:p>
          </table:table-cell>
          <table:table-cell table:style-name="ce6" office:value-type="float" office:value="95.1">
            <text:p>95.1</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3.6">
            <text:p>3.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6.7">
            <text:p>36.7</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44.2">
            <text:p>44.2</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3.3">
            <text:p>1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13.1">
            <text:p>1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3.5">
            <text:p>8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2">
            <text:p>162.2</text:p>
          </table:table-cell>
          <table:table-cell table:style-name="ce6" office:value-type="float" office:value="3">
            <text:p>3</text:p>
          </table:table-cell>
          <table:table-cell table:style-name="ce6" office:value-type="float" office:value="222.8">
            <text:p>22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64">
            <text:p>64</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43.9">
            <text:p>14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9">
            <text:p>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3.7">
            <text:p>43.7</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91.9">
            <text:p>91.9</text:p>
          </table:table-cell>
          <table:table-cell table:style-name="ce6" office:value-type="float" office:value="6">
            <text:p>6</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9">
            <text:p>9</text:p>
          </table:table-cell>
          <table:table-cell table:style-name="ce6" office:value-type="float" office:value="34.4">
            <text:p>34.4</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5.8">
            <text:p>35.8</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8.4">
            <text:p>18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4.2">
            <text:p>1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8">
            <text:p>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3">
            <text:p>9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7.05.2024 #1220555/402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09:06+02:00</meta:creation-date>
    <dc:date>2024-06-11T21:09:06+02:00</dc:date>
    <dc:title>Untitled Spreadsheet</dc:title>
    <dc:description/>
    <dc:subject/>
    <meta:keyword/>
    <meta:user-defined meta:name="Company"/>
    <meta:user-defined meta:name="category"/>
  </office:meta>
</office:document-meta>
</file>