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3">
            <text:p>13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9.7">
            <text:p>459.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99.7">
            <text:p>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2.3">
            <text:p>2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4.2">
            <text:p>1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 à 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2">
            <text:p>18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220593/40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40:30+02:00</meta:creation-date>
    <dc:date>2024-05-16T14:40:30+02:00</dc:date>
    <dc:title>Untitled Spreadsheet</dc:title>
    <dc:description/>
    <dc:subject/>
    <meta:keyword/>
    <meta:user-defined meta:name="Company"/>
    <meta:user-defined meta:name="category"/>
  </office:meta>
</office:document-meta>
</file>