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107.1">
            <text:p>10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2.3">
            <text:p>8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2.5">
            <text:p>13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
            <text:p>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5.4">
            <text:p>5.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4.1">
            <text:p>4.1</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5.5">
            <text:p>11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35.9">
            <text:p>35.9</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2.8">
            <text:p>52.8</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172.5">
            <text:p>17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1">
            <text:p>39.1</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5.9">
            <text:p>12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
            <text:p>30</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05.6">
            <text:p>205.6</text:p>
          </table:table-cell>
          <table:table-cell table:style-name="ce6" office:value-type="float" office:value="2">
            <text:p>2</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95">
            <text:p>95</text:p>
          </table:table-cell>
          <table:table-cell table:style-name="ce6" office:value-type="float" office:value="5">
            <text:p>5</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6.1">
            <text:p>46.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51.3">
            <text:p>51.3</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220632/402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01:54+01:00</meta:creation-date>
    <dc:date>2026-01-11T20:01:54+01:00</dc:date>
    <dc:title>Untitled Spreadsheet</dc:title>
    <dc:description/>
    <dc:subject/>
    <meta:keyword/>
    <meta:user-defined meta:name="Company"/>
    <meta:user-defined meta:name="category"/>
  </office:meta>
</office:document-meta>
</file>