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9.8">
            <text:p>79.8</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6">
            <text:p>6</text:p>
          </table:table-cell>
          <table:table-cell table:style-name="ce6" office:value-type="float" office:value="30.8">
            <text:p>30.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69.2">
            <text:p>46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9.4">
            <text:p>39.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1.3">
            <text:p>24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99.2">
            <text:p>99.2</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97.5">
            <text:p>97.5</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90.6">
            <text:p>1090.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21918/403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5:04+02:00</meta:creation-date>
    <dc:date>2024-05-09T16:55:04+02:00</dc:date>
    <dc:title>Untitled Spreadsheet</dc:title>
    <dc:description/>
    <dc:subject/>
    <meta:keyword/>
    <meta:user-defined meta:name="Company"/>
    <meta:user-defined meta:name="category"/>
  </office:meta>
</office:document-meta>
</file>