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4.1">
            <text:p>47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6.2">
            <text:p>2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8.1">
            <text:p>1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0.1">
            <text:p>14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91.9">
            <text:p>1191.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5.6">
            <text:p>48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22055/403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43:45+02:00</meta:creation-date>
    <dc:date>2024-06-08T17:43:45+02:00</dc:date>
    <dc:title>Untitled Spreadsheet</dc:title>
    <dc:description/>
    <dc:subject/>
    <meta:keyword/>
    <meta:user-defined meta:name="Company"/>
    <meta:user-defined meta:name="category"/>
  </office:meta>
</office:document-meta>
</file>