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1.6">
            <text:p>81.6</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4.1">
            <text:p>47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5">
            <text:p>34.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2">
            <text:p>20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8">
            <text:p>10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73.8">
            <text:p>73.8</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22061/403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5:12:21+02:00</meta:creation-date>
    <dc:date>2024-06-02T15:12:21+02:00</dc:date>
    <dc:title>Untitled Spreadsheet</dc:title>
    <dc:description/>
    <dc:subject/>
    <meta:keyword/>
    <meta:user-defined meta:name="Company"/>
    <meta:user-defined meta:name="category"/>
  </office:meta>
</office:document-meta>
</file>