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e di zone di protezione delle acque sotterranee (2022)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indicatore di zone di protezione delle acque sotterranee (2022)</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85.8">
            <text:p>85.8</text:p>
          </table:table-cell>
          <table:table-cell table:style-name="ce6" office:value-type="float" office:value="1">
            <text:p>1</text:p>
          </table:table-cell>
          <table:table-cell table:style-name="ce6" office:value-type="float" office:value="81.2">
            <text:p>81.2</text:p>
          </table:table-cell>
          <table:table-cell table:style-name="ce6" office:value-type="float" office:value="1.8">
            <text:p>1.8</text:p>
          </table:table-cell>
          <table:table-cell table:style-name="ce6" office:value-type="float" office:value="91.1">
            <text:p>9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8.5">
            <text:p>8.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5.3">
            <text:p>85.3</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94.6">
            <text:p>9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style-name="ce6" office:value-type="float" office:value="3.9">
            <text:p>3.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222392/404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3:24:51+02:00</meta:creation-date>
    <dc:date>2024-06-20T23:24:51+02:00</dc:date>
    <dc:title>Untitled Spreadsheet</dc:title>
    <dc:description/>
    <dc:subject/>
    <meta:keyword/>
    <meta:user-defined meta:name="Company"/>
    <meta:user-defined meta:name="category"/>
  </office:meta>
</office:document-meta>
</file>