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43.9">
            <text:p>43.9</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40.1">
            <text:p>40.1</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92.1">
            <text:p>92.1</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5">
            <text:p>5</text:p>
          </table:table-cell>
          <table:table-cell table:style-name="ce6" office:value-type="float" office:value="96.5">
            <text:p>96.5</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5">
            <text:p>5</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98.1">
            <text:p>1098.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9.1">
            <text:p>11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7.4">
            <text:p>127.4</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Schweizerisches Landesforstinventar, 04.03.2024 #1222776/404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14:33+02:00</meta:creation-date>
    <dc:date>2024-05-09T13:14:33+02:00</dc:date>
    <dc:title>Untitled Spreadsheet</dc:title>
    <dc:description/>
    <dc:subject/>
    <meta:keyword/>
    <meta:user-defined meta:name="Company"/>
    <meta:user-defined meta:name="category"/>
  </office:meta>
</office:document-meta>
</file>